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ovenetelstraat 27-H 1031V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verband met bestrijding Japanse duizendknoop</text:p>
            <text:p text:style-name="common-al">Zaakadres: Dovenetelstraat 27-H 1031VV Amsterdam</text:p>
            <text:p text:style-name="common-al">Datum ontvangst: 04-06-2025</text:p>
            <text:p text:style-name="common-al">Zaaknummer: Z2025-024290</text:p>
            <text:p text:style-name="common-al">DSO-nummer: 2025060400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5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290</meta:user-defined>
    <meta:user-defined meta:name="DCTERMS.abstract">kappen van 2 bomen in verband met bestrijding Japanse duizendkn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ovenetelstraat 27-H 1031VV Amsterdam-Noord</meta:user-defined>
    <meta:user-defined meta:name="DCTERMS.W3CDTF/DCTERMS.available">2025-07-02</meta:user-defined>
    <meta:user-defined meta:name="DCTERMS.W3CDTF/OVERHEIDop.jaargang">2025</meta:user-defined>
    <meta:user-defined meta:name="OVERHEIDop.externeBijlage">B002, Dovenetelstraat 27_Geredigeerd|exb-2025-23958</meta:user-defined>
    <meta:user-defined meta:name="OVERHEIDop.externeBijlage">B001, Samenvatting|exb-2025-23959</meta:user-defined>
    <meta:user-defined meta:name="OVERHEIDop.publicationIssue">286501</meta:user-defined>
    <meta:user-defined meta:name="OVERHEIDop.GmbID/DC.identifier">gmb-2025-286501</meta:user-defined>
    <meta:user-defined meta:name="OVERHEIDop.versieInformatie"/>
  </office:meta>
</office:document-meta>
</file>