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(schuur) in de zijtuin - Julianalaan 13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13 2341EN Oegstgeest - het plaatsen van een fietsenberging (schuur) in de zijtuin (29-06-2025/ Z/25/21630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64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6302</meta:user-defined>
    <meta:user-defined meta:name="DCTERMS.abstract">het plaatsen van een fietsenberging (schuur) in de zij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(schuur) in de zijtuin - Julianalaan 13 2341EN Oegstge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99</meta:user-defined>
    <meta:user-defined meta:name="OVERHEIDop.GmbID/DC.identifier">gmb-2025-286499</meta:user-defined>
    <meta:user-defined meta:name="OVERHEIDop.versieInformatie"/>
  </office:meta>
</office:document-meta>
</file>