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strook grond Blankenslaan West Hoogeveen</text:p>
      <text:section text:name="regeling_id1-3-2" text:style-name="regeling">
        <text:section text:name="aanhef_id1-3-2-1" text:style-name="aanhef">
          <text:section text:name="preambule_id1-3-2-1-1" text:style-name="preambule">
            <text:p text:style-name="al">De gemeente Hoogeveen is voornemens de navolgende strook grond te verkopen aan de desbetreffende aangrenzende eigenaar: Perceel gelegen naast Blankenslaan West 68, kadastraal bekend gemeente Hoogeveen, sectie O, nr. 9106 (ged.) en A, 6935 (ged.) met een grootte van in totaal ca. 68m2. </text:p>
            <text:p text:style-name="al">De gemeente Hoogeveen is van mening dat het een perceel betreft waarbij de aangrenzende eigenaar de enige serieuze gegadigde is, aangezien er na verkoop sprake is van een aaneengesloten eigendomssituatie. Gelet op voorgaande is de gemeente van oordeel dat zij op grond van objectieve redelijke en toetsbare criteria de verkoop één-op-één kan aangaan. 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text:p>
            <text:p text:style-name="al">Indien u een kort geding aanspant, verzoeken wij u ons dit binnen voornoemde termijn van 20 kalenderdagen schriftelijk mede te delen bij voorkeur door het per e-mail opsturen van de conceptdagvaarding aan grondpublicatie@dewoldenhoogeveen.nl, onder vermelding van verkoop Blankenslaan West Hoogeveen. De termijn van 20 kalenderdagen merken wij aan als vervaltermijn. Bij gebreke van een tijdig aanhangig gemaakt kortgeding vervalt het recht tegen al het voornoemde in rechte op te komen en/of daarop enige vordering tot schadevergoeding of welke ander aanspraak dan ook te baseren, althans heeft u uw recht daarop verwerkt. De gemeente en koper zouden immers onredelijk worden benadeeld indien pas na deze (duidelijk kenbaar gemaakte) termijn alsnog tegen het aangaan van de verkoop zou worden opgekomen. </text:p>
            <text:p text:style-name="al">Voor eventuele vragen kunt u binnen 20 kalenderdagen na deze publicatie contact opnemen via email: grondpublicatie@dewoldenhoogeveen.nl of via telefoonnummer 14 0528. </text:p>
            <text:p text:style-name="al">Hoogeveen, 3 juli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4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strook grond Blankenslaan West Hoogeveen</meta:user-defined>
    <meta:user-defined meta:name="DCTERMS.W3CDTF/DCTERMS.available">2025-07-03</meta:user-defined>
    <meta:user-defined meta:name="DCTERMS.W3CDTF/OVERHEIDop.jaargang">2025</meta:user-defined>
    <meta:user-defined meta:name="OVERHEIDop.publicationIssue">286498</meta:user-defined>
    <meta:user-defined meta:name="OVERHEIDop.GmbID/DC.identifier">gmb-2025-286498</meta:user-defined>
    <meta:user-defined meta:name="OVERHEIDop.versieInformatie"/>
  </office:meta>
</office:document-meta>
</file>