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72, Pioniersweg, 4364 RE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972</text:p>
            <text:p text:style-name="common-al">De omschrijving van de zaak: het bouwen van een accuopslag/fietsenberging</text:p>
            <text:p text:style-name="common-al">De ontvangstdatum van de zaak: 1 mei 2025</text:p>
            <text:p text:style-name="common-al">De globale locatie: Pioniersweg, 4364 RE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64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Betreft: Beschikking verlenging beslistermijn op locatie Pioniersweg, 4364 RE Grijpskerke</meta:user-defined>
    <dc:language>nl</dc:language>
    <meta:user-defined meta:name="OVERHEIDop.locatietype/OVERHEIDop.gebiedsmarkering">Vlak</meta:user-defined>
    <meta:user-defined meta:name="DC.title">Kennisgeving termijnverlenging Z2025-00000972, Pioniersweg, 4364 RE Grijpskerk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95</meta:user-defined>
    <meta:user-defined meta:name="OVERHEIDop.GmbID/DC.identifier">gmb-2025-286495</meta:user-defined>
    <meta:user-defined meta:name="OVERHEIDop.versieInformatie"/>
  </office:meta>
</office:document-meta>
</file>