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Toldijk 20b in Zwinderen, tijdelijke terrasvergunning, zaaknummer 52411-2024 (verleend 31-1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10 lid 3 van de Algemene plaatselijke verordening Coevorden.</text:p>
            <text:p text:style-name="common-al"/>
            <text:p text:style-name="common-al">
            <text:span text:style-name="nadrukvet">Zwinderen</text:span>
          </text:p>
            <text:p text:style-name="common-al">Toldijk 20b. Voor het exploiteren van een terras bij het zwembad.</text:p>
            <text:p text:style-name="common-al"/>
            <text:p text:style-name="common-al">Verzonden op 10 januari 2025. Kenmerk 52411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. </text:a></text:p>
            <text:p text:style-name="common-al"/>
            <text:p text:style-name="last-al">Coevorden, 21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64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411-2024</meta:user-defined>
    <dc:language>nl</dc:language>
    <meta:user-defined meta:name="OVERHEIDop.locatietype/OVERHEIDop.gebiedsmarkering">Adres</meta:user-defined>
    <meta:user-defined meta:name="DC.title">Gemeente Coevorden, Toldijk 20b in Zwinderen, tijdelijke terrasvergunning, zaaknummer 52411-2024 (verleend 31-12-2024)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649</meta:user-defined>
    <meta:user-defined meta:name="OVERHEIDop.GmbID/DC.identifier">gmb-2025-28649</meta:user-defined>
    <meta:user-defined meta:name="OVERHEIDop.versieInformatie"/>
  </office:meta>
</office:document-meta>
</file>