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bijgebouw naar een B&amp;B aan Tweegelandenbrugweg 3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realiseren van een B&amp;B in een bestaand bijge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4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02</meta:user-defined>
    <meta:user-defined meta:name="DCTERMS.abstract">het verbouwen van een bijgebouw naar een B&amp;B</meta:user-defined>
    <dc:language>nl</dc:language>
    <meta:user-defined meta:name="DC.title">Omgevingsvergunning verleend voor het verbouwen van een bijgebouw naar een B&amp;B aan Tweegelandenbrugweg 37</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57</meta:user-defined>
    <meta:user-defined meta:name="OVERHEIDop.publicationIssue">286489</meta:user-defined>
    <meta:user-defined meta:name="OVERHEIDop.GmbID/DC.identifier">gmb-2025-286489</meta:user-defined>
    <meta:user-defined meta:name="OVERHEIDop.versieInformatie"/>
  </office:meta>
</office:document-meta>
</file>