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Achterstraat 16 het splitsen van het perceel bedrijf - wonen aan Achterstraat 16, 4911 AZ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e procedure buiten behandeling gesteld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Achterstraat 16, 4911 AZ Den Hout,</text:span> Achterstraat 16 het splitsen van het perceel bedrijf - wonen (1059681 verzonden 27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647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9681</meta:user-defined>
    <dc:language>nl</dc:language>
    <meta:user-defined meta:name="OVERHEIDop.locatietype/OVERHEIDop.gebiedsmarkering">Punt</meta:user-defined>
    <meta:user-defined meta:name="DC.title">Buiten behandeling gestelde vergunning voor Achterstraat 16 het splitsen van het perceel bedrijf - wonen aan Achterstraat 16, 4911 AZ Den Hou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6473</meta:user-defined>
    <meta:user-defined meta:name="OVERHEIDop.GmbID/DC.identifier">gmb-2025-286473</meta:user-defined>
    <meta:user-defined meta:name="OVERHEIDop.versieInformatie"/>
  </office:meta>
</office:document-meta>
</file>