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</text:p>
            <text:p text:style-name="common-al">verleend op grond van artikel 8.1.1. van de Verordening Fysieke Leefomgeving</text:p>
            <text:p text:style-name="common-al">voor:   </text:p>
            <text:p text:style-name="common-al">
            
          </text:p>
            <text:p text:style-name="common-al">het innemen van gemeentegrond voor het tijdelijk plaatsen van een hijskraan op de openbare weg ter hoogte van de Argusvlinderstraat 8 in Rijswijk. De ontheffing is noodzakelijk vanwege het hijsen van een dakkapel. De ontheffing is geldend op 6 augustus van 08:00 uur tot 15:00 uur. De ontheffing is verzonden op 30 juni 2025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618127236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8</meta:user-defined>
    <meta:user-defined meta:name="OVERHEIDop.GmbID/DC.identifier">gmb-2025-286468</meta:user-defined>
    <meta:user-defined meta:name="OVERHEIDop.versieInformatie"/>
  </office:meta>
</office:document-meta>
</file>