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uit de achtertuin van de woning, De Ruyterstraat 104 2712XV Zoetermeer op 02-06-2025</text:p>
      <text:section text:name="zakelijke-mededeling_id1-3-2" text:style-name="zakelijke-mededeling">
        <text:section text:name="zakelijke-mededeling-tekst_id1-3-2-1" text:style-name="zakelijke-mededeling-tekst">
          <text:section text:name="tekst_id1-3-2-1-1" text:style-name="tekst">
            <text:p text:style-name="common-al">Op 02-06-2025 is een aanvraag Omgevingsvergunning ontvangen voor het kappen van één boom uit de achtertuin van de woning op locatie De Ruyterstraat 104 2712XV Zoetermeer. De aanvraag is geregistreerd onder zaaknummer 2025-076445.</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64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6445</meta:user-defined>
    <meta:user-defined meta:name="DCTERMS.abstract">het kappen van één boom uit de achtertuin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kappen van één boom uit de achtertuin van de woning, De Ruyterstraat 104 2712XV Zoetermeer op 02-06-2025</meta:user-defined>
    <meta:user-defined meta:name="DCTERMS.W3CDTF/DCTERMS.available">2025-07-02</meta:user-defined>
    <meta:user-defined meta:name="DCTERMS.W3CDTF/OVERHEIDop.jaargang">2025</meta:user-defined>
    <meta:user-defined meta:name="OVERHEIDop.publicationIssue">286467</meta:user-defined>
    <meta:user-defined meta:name="OVERHEIDop.GmbID/DC.identifier">gmb-2025-286467</meta:user-defined>
    <meta:user-defined meta:name="OVERHEIDop.versieInformatie"/>
  </office:meta>
</office:document-meta>
</file>