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ongenummerd te Aerdt het plaatsen van een betonnen leeuw op bestaande s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besloten om de beslistermijn voor de aanvraag met zaaknummer Z2025-00001138 voor een omgevingsvergunning aan de Aerdtsedijk ongenummerd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4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8</meta:user-defined>
    <dc:language>nl</dc:language>
    <meta:user-defined meta:name="OVERHEIDop.locatietype/OVERHEIDop.gebiedsmarkering">Vlak</meta:user-defined>
    <meta:user-defined meta:name="DC.title">Kennisgeving verlenging beslistermijn omgevingsvergunning: Aerdtsedijk ongenummerd te Aerdt het plaatsen van een betonnen leeuw op bestaande sokk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3</meta:user-defined>
    <meta:user-defined meta:name="OVERHEIDop.GmbID/DC.identifier">gmb-2025-286463</meta:user-defined>
    <meta:user-defined meta:name="OVERHEIDop.versieInformatie"/>
  </office:meta>
</office:document-meta>
</file>