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Ulsderweg 41, 9686 X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en zijn ontvangen:</text:p>
            <text:p text:style-name="common-al"/>
            <text:p text:style-name="common-al">- 23/06/2025, dierenverblijven (wijzigen bedrijfsvoering), Ulsderweg 41, 9686 XX Beerta; </text:p>
            <text:p text:style-name="common-al">- 23/06/2025, opslaan vaste mest (wijzigen bedrijfsvoering), Ulsderweg 41, 9686 XX Beerta; </text:p>
            <text:p text:style-name="common-al">- 23/06/2025, opslaan drijfmest (wijzigen bedrijfsvoering), Ulsderweg 41, 9686 XX Beerta; </text:p>
            <text:p text:style-name="common-al">- 23/06/2025, opslaan dieselolie (wijzigen bedrijfsvoering), Ulsderweg 41, 9686 XX Beerta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4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Ulsderweg 41, 9686 XX Beert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62</meta:user-defined>
    <meta:user-defined meta:name="OVERHEIDop.GmbID/DC.identifier">gmb-2025-286462</meta:user-defined>
    <meta:user-defined meta:name="OVERHEIDop.versieInformatie"/>
  </office:meta>
</office:document-meta>
</file>