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uinconcert Erve de Boekhor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5 is onderstaande aanvraag binnengekomen:</text:p>
            <text:p text:style-name="common-al">Tuinconcert Erve de Boekhorst, 7 september 2025, Boekhorstlaan 2 (220349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4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3497</meta:user-defined>
    <dc:language>nl</dc:language>
    <meta:user-defined meta:name="OVERHEIDop.locatietype/OVERHEIDop.gebiedsmarkering">Adres</meta:user-defined>
    <meta:user-defined meta:name="DC.title">Aangevraagde evenementenvergunning Tuinconcert Erve de Boekhorst in Lo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61</meta:user-defined>
    <meta:user-defined meta:name="OVERHEIDop.GmbID/DC.identifier">gmb-2025-286461</meta:user-defined>
    <meta:user-defined meta:name="OVERHEIDop.versieInformatie"/>
  </office:meta>
</office:document-meta>
</file>