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Maastrichterweg 39, 6271 E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aanvraag ontvangen voor het kappen van 20 bomen op de locatie Oude Maastrichterweg 39, 6271 EA Gulpen. De aanvraag is geregistreerd onder zaaknummer Z2025-0000002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64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27</meta:user-defined>
    <meta:user-defined meta:name="DCTERMS.abstract">Betreft: Aanvraag op de locatie Oude Maastrichterweg 39, 6271 EA Gulpen</meta:user-defined>
    <dc:language>nl</dc:language>
    <meta:user-defined meta:name="OVERHEIDop.locatietype/OVERHEIDop.gebiedsmarkering">Vlak</meta:user-defined>
    <meta:user-defined meta:name="DC.title">Kennisgeving ontvangst aanvraag omgevingsvergunning, Oude Maastrichterweg 39, 6271 EA Gulp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46</meta:user-defined>
    <meta:user-defined meta:name="OVERHEIDop.GmbID/DC.identifier">gmb-2025-28646</meta:user-defined>
    <meta:user-defined meta:name="OVERHEIDop.versieInformatie"/>
  </office:meta>
</office:document-meta>
</file>