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N209 t.h.v.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27 juni 2025 een aanvraag  om ontheffing geluid ontvangen. Het gaat over  werkzaamheden aan de N209 van 24 t/m 27 oktober 2025 op de locatie van de N209 tussen 18,5 tot 19,1. Van de rotonde Bentwoudlaan/N209 tot de kruising N209/Heerewegh te Benthuizen. De aanvraag is geregistreerd onder kenmerk 2025-00014226. </text:p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Alphen aan den Rijn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645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5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5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4226</meta:user-defined>
    <meta:user-defined meta:name="DCTERMS.abstract">Aanvraag ontheffing geluid</meta:user-defined>
    <dc:language>nl</dc:language>
    <meta:user-defined meta:name="OVERHEIDop.locatietype/OVERHEIDop.gebiedsmarkering">Vlak</meta:user-defined>
    <meta:user-defined meta:name="DC.title">Aanvraag ontheffing geluid N209 t.h.v. Benthuiz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59</meta:user-defined>
    <meta:user-defined meta:name="OVERHEIDop.GmbID/DC.identifier">gmb-2025-286459</meta:user-defined>
    <meta:user-defined meta:name="OVERHEIDop.versieInformatie"/>
  </office:meta>
</office:document-meta>
</file>