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tussen Hoofdstraat, Elfenbank en Cantharel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0/06/2025, toepassen van grond, tussen Hoofdstraat, Elfenbank en Cantharel, Blauwestad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4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van grond, tussen Hoofdstraat, Elfenbank en Cantharel, Blauwesta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58</meta:user-defined>
    <meta:user-defined meta:name="OVERHEIDop.GmbID/DC.identifier">gmb-2025-286458</meta:user-defined>
    <meta:user-defined meta:name="OVERHEIDop.versieInformatie"/>
  </office:meta>
</office:document-meta>
</file>