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36 1054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uinhuis in de achtertuin (monument)</text:p>
            <text:p text:style-name="common-al">Zaakadres: Vondelstraat 36 1054GE Amsterdam</text:p>
            <text:p text:style-name="common-al">Datum ontvangst: 13-06-2025</text:p>
            <text:p text:style-name="common-al">Zaaknummer: Z2025-025488</text:p>
            <text:p text:style-name="common-al">DSO-nummer: 20250613005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4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488</meta:user-defined>
    <meta:user-defined meta:name="DCTERMS.abstract">plaatsen van een tuinhuis in de achtertuin (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36 1054GE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55</meta:user-defined>
    <meta:user-defined meta:name="OVERHEIDop.GmbID/DC.identifier">gmb-2025-286455</meta:user-defined>
    <meta:user-defined meta:name="OVERHEIDop.versieInformatie"/>
  </office:meta>
</office:document-meta>
</file>