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ndrik Roozenlaan 2 2015JN Haarlem, 0392-2025-0044761, het uitbreiden van de woning (begane grond en 1e etage), verzonden 3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64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4761</meta:user-defined>
    <meta:user-defined meta:name="DCTERMS.abstract">het uitbreiden van de woning (begane grond en 1e etag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ndrik Roozenlaan 2 2015JN Haarlem, 0392-2025-0044761, het uitbreiden van de woning (begane grond en 1e etage), verzonden 30-06-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54</meta:user-defined>
    <meta:user-defined meta:name="OVERHEIDop.GmbID/DC.identifier">gmb-2025-286454</meta:user-defined>
    <meta:user-defined meta:name="OVERHEIDop.versieInformatie"/>
  </office:meta>
</office:document-meta>
</file>