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tra markten en kleine markten in 2025, Markt (zui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tra markten en kleine markten op koopzondagen in 2025, Markt (zuidzijde) te Winterswijk</text:span>
          </text:p>
            <text:p text:style-name="common-al">De gemeente Winterswijk heeft op 21 januari 2025 een evenementenvergunning verleend. De gemeente Winterswijk geeft hiermee toestemming voor het organiseren van extra warenmarkten op de zuidzijde van de Markt in Winterswijk op de volgende datums: 18 april (Goede Vrijdag), 1 mei (Dag van de Arbeid), 29 mei (Hemelvaartsdag), 19 juni (Sacramentsdag) en 3 oktober (Dag v/d Duitse eenheid) en 21 december 2025.</text:p>
            <text:p text:style-name="common-al">Daarnaast heeft de gemeente Winterswijk op 21 januari 2025 een standplaatsvergunning verleend. De gemeente Winterswijk geeft hiermee toestemming voor het innemen van maximaal 6 standplaatsen binnen het zogenaamde 'hoefijzer' op de zuidzijde van de Markt in Winterswijk op de volgende zondagen: 26 januari, 23 februari, 30 maart, 27 april, 25 mei, 29 juni, 27 juli, 24 augustus, 28 september, 26 oktober, 30 november en 28 december 2025.</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4 maart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02</meta:user-defined>
    <meta:user-defined meta:name="DCTERMS.abstract">Betreft: beschikking op aanvraag op locatie Markt, Winterswijk</meta:user-defined>
    <dc:language>nl</dc:language>
    <meta:user-defined meta:name="OVERHEIDop.locatietype/OVERHEIDop.gebiedsmarkering">Vlak</meta:user-defined>
    <meta:user-defined meta:name="DC.title">Kennisgeving besluit op extra markten en kleine markten in 2025, Markt (zuidzijde) te Winterswijk</meta:user-defined>
    <meta:user-defined meta:name="DCTERMS.W3CDTF/DCTERMS.available">2025-01-23</meta:user-defined>
    <meta:user-defined meta:name="DCTERMS.W3CDTF/OVERHEIDop.jaargang">2025</meta:user-defined>
    <meta:user-defined meta:name="OVERHEIDop.publicationIssue">28645</meta:user-defined>
    <meta:user-defined meta:name="OVERHEIDop.GmbID/DC.identifier">gmb-2025-28645</meta:user-defined>
    <meta:user-defined meta:name="OVERHEIDop.versieInformatie"/>
  </office:meta>
</office:document-meta>
</file>