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Herstelbesluit omgevingsvergunning, het realiseren van een vrijstaande woning alsmede een twee-onder-een kapwoning aan Garst 22, 24 en 26, 9673 AE in Winschoten</text:p>
      <text:section text:name="zakelijke-mededeling_id1-3-2" text:style-name="zakelijke-mededeling">
        <text:section text:name="zakelijke-mededeling-tekst_id1-3-2-1" text:style-name="zakelijke-mededeling-tekst">
          <text:section text:name="tekst_id1-3-2-1-1" text:style-name="tekst">
            <text:p text:style-name="common-al">Op 25 juni 2025 is de eerder verleende omgevingsvergunning van 4 maart 2025 middels een herstelbesluit (artikel 6.19 Awb) gewijzigd. Het betreft het realiseren van een vrijstaande woning alsmede een twee-onder-een kapwoning aan Garst 22, 24 en 26, 9673 AE in Winschoten. Het nieuwe besluit wijkt af van het eerder genomen besluit in de zin dat het een verduidelijking bevat door het vergunnen van één bouwplan. </text:p>
            <text:p text:style-name="common-al"/>
            <text:p text:style-name="common-al">Heeft u bezwaren? Zie de bezwaarschriftenprocedure. Let op: de bezwaartermijn start op de dag na verzending van de omgevingsvergunning aan de aanvrager. De ingediende bezwaren worden van rechtswege beschouwd als (mede) gericht tegen dit besluit, dat het eerder bedoelde besluit vervangt.</text:p>
            <text:p text:style-name="common-al"/>
            <text:p text:style-name="common-al">Winschoten, 2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Herstelbesluit omgevingsvergunning, het realiseren van een vrijstaande woning alsmede een twee-onder-een kapwoning aan Garst 22, 24 en 26, 9673 AE in Winschoten</meta:user-defined>
    <meta:user-defined meta:name="DCTERMS.W3CDTF/DCTERMS.available">2025-07-02</meta:user-defined>
    <meta:user-defined meta:name="DCTERMS.W3CDTF/OVERHEIDop.jaargang">2025</meta:user-defined>
    <meta:user-defined meta:name="OVERHEIDop.publicationIssue">286447</meta:user-defined>
    <meta:user-defined meta:name="OVERHEIDop.GmbID/DC.identifier">gmb-2025-286447</meta:user-defined>
    <meta:user-defined meta:name="OVERHEIDop.versieInformatie"/>
  </office:meta>
</office:document-meta>
</file>