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gen omgevingsvergunning, Onverwijld, kappen es en Paardenkastanje, tegenover Langeweg 8, 9679 H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 </text:p>
            <text:p text:style-name="common-al"/>
            <text:p text:style-name="common-al">- 25/06/2025, kappen es en Paardenkastanje, tegenover Langeweg 8, 9679 HP Scheemda. </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 </text:p>
            <text:p text:style-name="common-al"/>
            <text:p text:style-name="common-al">Heeft u bezwaren? Zie de bezwaarschriftenprocedure. </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gen omgevingsvergunning, Onverwijld, kappen es en Paardenkastanje, tegenover Langeweg 8, 9679 HP Scheemda</meta:user-defined>
    <meta:user-defined meta:name="DCTERMS.W3CDTF/DCTERMS.available">2025-07-02</meta:user-defined>
    <meta:user-defined meta:name="DCTERMS.W3CDTF/OVERHEIDop.jaargang">2025</meta:user-defined>
    <meta:user-defined meta:name="OVERHEIDop.publicationIssue">286443</meta:user-defined>
    <meta:user-defined meta:name="OVERHEIDop.GmbID/DC.identifier">gmb-2025-286443</meta:user-defined>
    <meta:user-defined meta:name="OVERHEIDop.versieInformatie"/>
  </office:meta>
</office:document-meta>
</file>