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8 bomen aan Wadenoijenlaan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98 bomen aan Wadenoijenlaan 0,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 juni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common-al">Tiel,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64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kappen van 98 bomen aan Wadenooijenlan 0. Ontvangstdatum 24 juni 2025. </meta:user-defined>
    <dc:language>nl</dc:language>
    <meta:user-defined meta:name="OVERHEIDop.locatietype/OVERHEIDop.gebiedsmarkering">Weg</meta:user-defined>
    <meta:user-defined meta:name="DC.title">Aanvraag vergunning voor het kappen van 98 bomen aan Wadenoijenlaan 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42</meta:user-defined>
    <meta:user-defined meta:name="OVERHEIDop.GmbID/DC.identifier">gmb-2025-286442</meta:user-defined>
    <meta:user-defined meta:name="OVERHEIDop.versieInformatie"/>
  </office:meta>
</office:document-meta>
</file>