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teorenstraat 2 2024RK Haarlem, Zaanenlaan 96 2024ZC Haarlem, 0392-2025-0048480, het veranderen en vergroten van de bestaande aanbouw en het veranderen van het bijgebouw (voormalige garage), verzonden 3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64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8480</meta:user-defined>
    <meta:user-defined meta:name="DCTERMS.abstract">het veranderen en vergroten van de bestaande aanbouw en het veranderen van het bijgebouw (voormalige garag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teorenstraat 2 2024RK Haarlem, Zaanenlaan 96 2024ZC Haarlem, 0392-2025-0048480, het veranderen en vergroten van de bestaande aanbouw en het veranderen van het bijgebouw (voormalige garage), verzonden 30-06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36</meta:user-defined>
    <meta:user-defined meta:name="OVERHEIDop.GmbID/DC.identifier">gmb-2025-286436</meta:user-defined>
    <meta:user-defined meta:name="OVERHEIDop.versieInformatie"/>
  </office:meta>
</office:document-meta>
</file>