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Boekenmarkt op 6 juli 2025 op de locatie Binnenstad Dordrecht zaaknummer Z-25-4627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Boekenmarkt op 6 juli 2025 op de locatie Binnenstad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43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3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3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Boekenmarkt op 6 juli 2025 op de locatie Binnenstad Dordrecht zaaknummer Z-25-462797</meta:user-defined>
    <meta:user-defined meta:name="DCTERMS.W3CDTF/DCTERMS.available">2025-07-02</meta:user-defined>
    <meta:user-defined meta:name="DCTERMS.W3CDTF/OVERHEIDop.jaargang">2025</meta:user-defined>
    <meta:user-defined meta:name="OVERHEIDop.publicationIssue">286435</meta:user-defined>
    <meta:user-defined meta:name="OVERHEIDop.GmbID/DC.identifier">gmb-2025-286435</meta:user-defined>
    <meta:user-defined meta:name="OVERHEIDop.versieInformatie"/>
  </office:meta>
</office:document-meta>
</file>