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(kenmerk 00002239228) Montessoristraat 1 Voorburg aan Montessori School Nieuw Vreugd en Rust op 11 juli 2025 van 15:00 uur tot 19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schenken zwak-alcoholhoudende drank 11 juli 2025 op het Zomerfeest Montessori School Nieuw Vreugd en Rust.</text:p>
            <text:p text:style-name="common-al">
            <text:span text:style-name="nadrukvet">Datum bekendmaking besluit: </text:span>30 jun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642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ikel 35 Alcoholwet (kenmerk 00002239228) Montessoristraat 1 Voorburg aan Montessori School Nieuw Vreugd en Rust op 11 juli 2025 van 15:00 uur tot 19:00 uu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27</meta:user-defined>
    <meta:user-defined meta:name="OVERHEIDop.GmbID/DC.identifier">gmb-2025-286427</meta:user-defined>
    <meta:user-defined meta:name="OVERHEIDop.versieInformatie"/>
  </office:meta>
</office:document-meta>
</file>