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eti Koti op dinsdag 1 juli 2025 op de locatie Weizigtpark Dordrecht zaaknummer Z-25-4636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Keti Koti op dinsdag 1 juli 2025 op de locatie Weizigtpark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42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2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2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Keti Koti op dinsdag 1 juli 2025 op de locatie Weizigtpark Dordrecht zaaknummer Z-25-463623</meta:user-defined>
    <meta:user-defined meta:name="DCTERMS.W3CDTF/DCTERMS.available">2025-07-02</meta:user-defined>
    <meta:user-defined meta:name="DCTERMS.W3CDTF/OVERHEIDop.jaargang">2025</meta:user-defined>
    <meta:user-defined meta:name="OVERHEIDop.publicationIssue">286425</meta:user-defined>
    <meta:user-defined meta:name="OVERHEIDop.GmbID/DC.identifier">gmb-2025-286425</meta:user-defined>
    <meta:user-defined meta:name="OVERHEIDop.versieInformatie"/>
  </office:meta>
</office:document-meta>
</file>