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slopen kelders en fundering onder het voormalige ziekenhuis St. Lucas, Gassingel 18, 9671 CX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6/2025, slopen kelders en fundering onder het voormalige ziekenhuis St. Lucas, Gassingel 18, 9671 CX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642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2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2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Oldambt, verleende omgevingsvergunning, slopen kelders en fundering onder het voormalige ziekenhuis St. Lucas, Gassingel 18, 9671 CX Winschoten</meta:user-defined>
    <meta:user-defined meta:name="DCTERMS.W3CDTF/DCTERMS.available">2025-07-02</meta:user-defined>
    <meta:user-defined meta:name="DCTERMS.W3CDTF/OVERHEIDop.jaargang">2025</meta:user-defined>
    <meta:user-defined meta:name="OVERHEIDop.publicationIssue">286423</meta:user-defined>
    <meta:user-defined meta:name="OVERHEIDop.GmbID/DC.identifier">gmb-2025-286423</meta:user-defined>
    <meta:user-defined meta:name="OVERHEIDop.versieInformatie"/>
  </office:meta>
</office:document-meta>
</file>