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concert op 1 juli 2025 op de locatie Van Eesterenplein 85 te Dordrecht zaaknummer Z-25-461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concert op 1 juli 2025 op de locatie Van Eesterenplein 8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642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2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2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concert op 1 juli 2025 op de locatie Van Eesterenplein 85 te Dordrecht zaaknummer Z-25-461889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22</meta:user-defined>
    <meta:user-defined meta:name="OVERHEIDop.GmbID/DC.identifier">gmb-2025-286422</meta:user-defined>
    <meta:user-defined meta:name="OVERHEIDop.versieInformatie"/>
  </office:meta>
</office:document-meta>
</file>