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ssendelverstraat 29 2013SH Haarlem, 0392-2025-0075361, realiseren van een dakopbouw en verbouw, verzonden 3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64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5361</meta:user-defined>
    <meta:user-defined meta:name="DCTERMS.abstract">realiseren van een dakopbouw en ver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ssendelverstraat 29 2013SH Haarlem, 0392-2025-0075361, realiseren van een dakopbouw en verbouw, verzonden 30-06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18</meta:user-defined>
    <meta:user-defined meta:name="OVERHEIDop.GmbID/DC.identifier">gmb-2025-286418</meta:user-defined>
    <meta:user-defined meta:name="OVERHEIDop.versieInformatie"/>
  </office:meta>
</office:document-meta>
</file>