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Correctie) Ingekomen aanvragen vergunningen APV en bijzondere wetten, Burenmiddag Boskamer 20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september 2025 van 14.00 uur tot 22.00 uur in Rijen, Fanny Blankers-Koenstraat 44-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641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1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1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(Correctie) Ingekomen aanvragen vergunningen APV en bijzondere wetten, Burenmiddag Boskamer 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17</meta:user-defined>
    <meta:user-defined meta:name="OVERHEIDop.GmbID/DC.identifier">gmb-2025-286417</meta:user-defined>
    <meta:user-defined meta:name="OVERHEIDop.versieInformatie"/>
  </office:meta>
</office:document-meta>
</file>