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Weerselo, Legtenbergerstraat 1: festiviteit Abraha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Legtenbergerstraat 1 </text:p>
            <text:p text:style-name="common-al">
            <text:span text:style-name="nadrukvet">Wat</text:span>:: festiviteit Abrahamfeest. Melding voor het houden van een incidentele festiviteit volgens artikel 4:3, eerste lid APV </text:p>
            <text:p text:style-name="common-al">
            <text:span text:style-name="nadrukvet">Wanneer:</text:span> 04-08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4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504</meta:user-defined>
    <meta:user-defined meta:name="DCTERMS.abstract">verjaardagsfeest 50 jaar</meta:user-defined>
    <dc:language>nl</dc:language>
    <meta:user-defined meta:name="OVERHEIDop.locatietype/OVERHEIDop.gebiedsmarkering">Punt</meta:user-defined>
    <meta:user-defined meta:name="DC.title">Gemeente Dinkelland - Melding klein evenement,  Weerselo, Legtenbergerstraat 1: festiviteit Abrahamfee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416</meta:user-defined>
    <meta:user-defined meta:name="OVERHEIDop.GmbID/DC.identifier">gmb-2025-286416</meta:user-defined>
    <meta:user-defined meta:name="OVERHEIDop.versieInformatie"/>
  </office:meta>
</office:document-meta>
</file>