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400, Maria van Oosterwijckstraat 15 5613M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400 </text:p>
            <text:p text:style-name="common-al"> Omschrijving: realiseren van een aan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ria van Oosterwijckstraat 15 5613MX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41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400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3400, Maria van Oosterwijckstraat 15 5613MX Eindhov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12</meta:user-defined>
    <meta:user-defined meta:name="OVERHEIDop.GmbID/DC.identifier">gmb-2025-286412</meta:user-defined>
    <meta:user-defined meta:name="OVERHEIDop.versieInformatie"/>
  </office:meta>
</office:document-meta>
</file>