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onderhoud aan de oeverconstructies langs de Eem (km 14,7 tot km 15,4, westzijde) op de locatie Onbekend adres te Eemnes, ingekomen 28 juni 2025 (zaaknummer OMG 2025-028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uitvoeren van onderhoud aan de oeverconstructies langs de Eem (km 14,7 tot km 15,4, westzijde) op de locatie Onbekend adres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640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0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0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onderhoud aan de oeverconstructies langs de Eem (km 14,7 tot km 15,4, westzijde) op de locatie Onbekend adres te Eemnes, ingekomen 28 juni 2025 (zaaknummer OMG 2025-0289)</meta:user-defined>
    <meta:user-defined meta:name="DCTERMS.W3CDTF/DCTERMS.available">2025-07-02</meta:user-defined>
    <meta:user-defined meta:name="DCTERMS.W3CDTF/OVERHEIDop.jaargang">2025</meta:user-defined>
    <meta:user-defined meta:name="OVERHEIDop.publicationIssue">286404</meta:user-defined>
    <meta:user-defined meta:name="OVERHEIDop.GmbID/DC.identifier">gmb-2025-286404</meta:user-defined>
    <meta:user-defined meta:name="OVERHEIDop.versieInformatie"/>
  </office:meta>
</office:document-meta>
</file>