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paardenstal op de locatie Eemnesserweg 37, 1261HH te Blaricum, ingekomen 27 juni 2025 (zaaknummer OMG 2025-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een voormalige paardenstal op de locatie Eemnesserweg 37, 1261H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64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een voormalige paardenstal op de locatie Eemnesserweg 37, 1261HH te Blaricum, ingekomen 27 juni 2025 (zaaknummer OMG 2025-0288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03</meta:user-defined>
    <meta:user-defined meta:name="OVERHEIDop.GmbID/DC.identifier">gmb-2025-286403</meta:user-defined>
    <meta:user-defined meta:name="OVERHEIDop.versieInformatie"/>
  </office:meta>
</office:document-meta>
</file>