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10 vervangende nieuwbouw rijwoningen en 1 vrijstaande woning (huur) op de locatie Streefoordlaan te Eemnes (zaaknummer OMG 2024-0176)</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7 juni 2025. De gemeente geeft hiermee toestemming voor het realiseren van 10 vervangende nieuwbouw rijwoningen en 1 vrijstaande woning (huur) op de locatie Streefoordlaan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8640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0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0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10 vervangende nieuwbouw rijwoningen en 1 vrijstaande woning (huur) op de locatie Streefoordlaan te Eemnes (zaaknummer OMG 2024-0176)</meta:user-defined>
    <meta:user-defined meta:name="DCTERMS.W3CDTF/DCTERMS.available">2025-07-02</meta:user-defined>
    <meta:user-defined meta:name="DCTERMS.W3CDTF/OVERHEIDop.jaargang">2025</meta:user-defined>
    <meta:user-defined meta:name="OVERHEIDop.publicationIssue">286402</meta:user-defined>
    <meta:user-defined meta:name="OVERHEIDop.GmbID/DC.identifier">gmb-2025-286402</meta:user-defined>
    <meta:user-defined meta:name="OVERHEIDop.versieInformatie"/>
  </office:meta>
</office:document-meta>
</file>