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115-jarig jubileum SV Epse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ni 2025 is onderstaande aanvraag binnengekomen:</text:p>
            <text:p text:style-name="common-al">115-jarig jubileum SV Epse, 24 en 25 oktober 2025, Hassinklaan 3 (220323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39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03233</meta:user-defined>
    <dc:language>nl</dc:language>
    <meta:user-defined meta:name="OVERHEIDop.locatietype/OVERHEIDop.gebiedsmarkering">Adres</meta:user-defined>
    <meta:user-defined meta:name="DC.title">Aangevraagde evenementenvergunning115-jarig jubileum SV Epse in Eps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96</meta:user-defined>
    <meta:user-defined meta:name="OVERHEIDop.GmbID/DC.identifier">gmb-2025-286396</meta:user-defined>
    <meta:user-defined meta:name="OVERHEIDop.versieInformatie"/>
  </office:meta>
</office:document-meta>
</file>