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olenstreek 13, 9684 A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6/2025, bouwen woning, Molenstreek 13, 9684 A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olenstreek 13, 9684 AR Finsterwol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94</meta:user-defined>
    <meta:user-defined meta:name="OVERHEIDop.GmbID/DC.identifier">gmb-2025-286394</meta:user-defined>
    <meta:user-defined meta:name="OVERHEIDop.versieInformatie"/>
  </office:meta>
</office:document-meta>
</file>