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splitsen van deel bedrijfspand in drie delen aan Hulsenboschstraat 21 K, 4251 LR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splitsen van deel bedrijfspand in drie delen aan Hulsenboschstraat 21 K, 4251 LR Werkendam (2025-01494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639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9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9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942</meta:user-defined>
    <meta:user-defined meta:name="DCTERMS.abstract">het splitsen van deel bedrijfspand in drie delen</meta:user-defined>
    <dc:language>nl</dc:language>
    <meta:user-defined meta:name="OVERHEIDop.locatietype/OVERHEIDop.gebiedsmarkering">Punt</meta:user-defined>
    <meta:user-defined meta:name="DC.title">Gemeente Altena - Toestemming voor het splitsen van deel bedrijfspand in drie delen aan Hulsenboschstraat 21 K, 4251 LR Werkendam</meta:user-defined>
    <meta:user-defined meta:name="DCTERMS.W3CDTF/DCTERMS.available">2025-07-02</meta:user-defined>
    <meta:user-defined meta:name="DCTERMS.W3CDTF/OVERHEIDop.jaargang">2025</meta:user-defined>
    <meta:user-defined meta:name="OVERHEIDop.publicationIssue">286393</meta:user-defined>
    <meta:user-defined meta:name="OVERHEIDop.GmbID/DC.identifier">gmb-2025-286393</meta:user-defined>
    <meta:user-defined meta:name="OVERHEIDop.versieInformatie"/>
  </office:meta>
</office:document-meta>
</file>