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Wagenweg 146 2012NK Haarlem, 0392-2025-0070003, het wijzigen van de pui in de voorgevel van het gebouw, verzonden 30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8639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39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39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70003</meta:user-defined>
    <meta:user-defined meta:name="DCTERMS.abstract">het wijzigen van de pui in de voorgevel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Wagenweg 146 2012NK Haarlem, 0392-2025-0070003, het wijzigen van de pui in de voorgevel van het gebouw, verzonden 30-06-2025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390</meta:user-defined>
    <meta:user-defined meta:name="OVERHEIDop.GmbID/DC.identifier">gmb-2025-286390</meta:user-defined>
    <meta:user-defined meta:name="OVERHEIDop.versieInformatie"/>
  </office:meta>
</office:document-meta>
</file>