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in een zijdak  aan Molenstraat 31 2611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31 2611JZ Delft | het plaatsen van een dakraam in een zijdak  | 30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3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11</meta:user-defined>
    <meta:user-defined meta:name="DCTERMS.abstract">Dakraam plaatsen zijdak Mol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raam in een zijdak  aan Molenstraat 31 2611JZ Delf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9</meta:user-defined>
    <meta:user-defined meta:name="OVERHEIDop.GmbID/DC.identifier">gmb-2025-286389</meta:user-defined>
    <meta:user-defined meta:name="OVERHEIDop.versieInformatie"/>
  </office:meta>
</office:document-meta>
</file>