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F MFC Hout-Blerick en ontwerp-besluit onttrekking aan de openbaarheid gedeelte Brookerhof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
                <text:span text:style-name="nadrukvet">het ontwerp</text:span>
                <text:span text:style-name="nadrukvet"/>
                <text:span text:style-name="nadrukvet">TAM-</text:span>
                <text:span text:style-name="nadrukvet">o</text:span>
                <text:span text:style-name="nadrukvet">mgevingsplan </text:span>
                <text:span text:style-name="nadrukvet">Hoofdstuk 22</text:span>
                <text:span text:style-name="nadrukvet">F</text:span>
                <text:span text:style-name="nadrukvet"/>
                <text:span text:style-name="nadrukvet">MFC Hout-Blerick</text:span>
                <text:span text:style-name="nadrukvet">, met planidentificatienummer </text:span>
                <text:span text:style-name="nadrukvet">NL.IMRO.0983.TAM</text:span>
                <text:span text:style-name="nadrukvet">202501MFCHB</text:span>
                <text:span text:style-name="nadrukvet">-</text:span>
                <text:span text:style-name="nadrukvet">ON01</text:span>
                <text:span text:style-name="nadrukvet">, </text:span>
                <text:span text:style-name="nadrukvet">met bijbehorende stukken. </text:span>
              </text:p>
              </text:list-item>
              <text:list-item text:style-override="id1-3-2-1-1-2-2">
                <text:number>•</text:number>
                <text:p text:style-name="al">
                <text:span text:style-name="nadrukvet">ontwerp-besluit tot onttrekking aan de openbaarheid gedeelte </text:span>
                <text:span text:style-name="nadrukvet">Brookerhofwe</text:span>
                <text:span text:style-name="nadrukvet">g</text:span>
              </text:p>
              </text:list-item>
            </text:list>
            <text:p text:style-name="common-al">
            <text:span text:style-name="nadrukvet">Planbeschrijving </text:span>
          </text:p>
            <text:p text:style-name="common-al">Het plangebied is gelegen ten zuidwesten van de kern Hout-Blerick, tussen de Baarlosestraat en de Schansheideweg. De locatie omvat het huidige sportpark, de weide op de hoek Baarlosestraat en de Brookerhofweg (kadastraal Venlo, sectie R nummer 323 en 324), de Brookerhofweg (gedeeltelijk) en het huidige perceel Baarlosestraat 338 met bijbehorende gronden.</text:p>
            <text:p text:style-name="common-al">De gemeente Venlo is voornemens om de locatie sportpark Schansheide in Hout-Blerick te herinrichten met daarnaast de realisatie van een multifunctioneel centrum (MFC). Op het sportpark worden drie voetbalvelden, zes padelbanen en vier tennisvelden geplaatst. In het MFC worden een basisschool en kinderopvang opgevangen. Ook worden in het MFC een gymzaal en sportkantine gefaciliteerd.</text:p>
            <text:p text:style-name="common-al">Daarnaast wordt een deel van de Brookerhofweg aan de openbaarheid onttrokken.</text:p>
            <text:p text:style-name="common-al">
            <text:span text:style-name="nadrukvet">I</text:span>
            <text:span text:style-name="nadrukvet">nzage ontwerp</text:span>
            <text:span text:style-name="nadrukvet"/>
            <text:span text:style-name="nadrukvet">TAM-</text:span>
            <text:span text:style-name="nadrukvet">o</text:span>
            <text:span text:style-name="nadrukvet">mgevingsplan</text:span>
            <text:span text:style-name="nadrukvet"/>
            <text:span text:style-name="nadrukvet">en ontwerp-besluit onttrekking aan de openbaarheid</text:span>
          </text:p>
            <text:p text:style-name="common-al">Het ontwerp TAM-omgevingsplan en het ontwerp-besluit onttrekking aan de openbaarheid, beide met bijbehorende stukken, liggen vanaf 3 juli gedurende zes weken (dus tot en met 13 augustus 2025) ter inzage en kunnen als volgt worden geraadpleegd:</text:p>
            <text:list text:style-name="id1-3-2-1-1-9">
              <text:list-item text:style-override="id1-3-2-1-1-9-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9-2">
                <text:number>•</text:number>
                <text:p text:style-name="al">langs elektronische weg zijn de stukken met betrekking tot het ontwerp TAM-Omgevingsplan, met inbegrip van bijbehorende stukken, in te zien via de landelijke website <text:a xlink:href="https://omgevingswet.overheid.nl/regels-op-de-kaart/" xlink:type="simple">https://omgevingswet.overheid.nl/regels-op-de-kaart/</text:a>, met het identificatienummer NL.IMRO.0983.TAM202501MFCHB-ON01. Het ontwerp TAM-omgevingsplan, met inbegrip van de bijbehorende stukken, is tevens in te zien via de landelijke website <text:a xlink:href="http://ruimtelijkeplannen.nl" xlink:type="simple">www.ruimtelijkeplannen.nl</text:a>, met het identificatienummer NL.IMRO.0983.TAM202501MFCHB-ON01.</text:p>
              </text:list-item>
              <text:list-item text:style-override="id1-3-2-1-1-9-3">
                <text:number>•</text:number>
                <text:p text:style-name="al">de stukken met betrekking tot het ontwerp-besluit onttrekking aan de openbaarheid is bij deze bekendmaking digitaal te raadplegen op de landelijke website <text:a xlink:href="http://overheid.nl" xlink:type="simple">www.overheid.n</text:a><text:a xlink:href="http://www.overheid.nl/" xlink:type="simple">l</text:a>, onder ‘extra informatie, bekijk documenten’. </text:p>
              </text:list-item>
            </text:list>
            <text:p text:style-name="common-al">
            <text:span text:style-name="nadrukvet">Zienswijzen </text:span>
          </text:p>
            <text:p text:style-name="common-al">
            <text:span text:style-name="nadrukcur">O</text:span>
            <text:span text:style-name="nadrukcur">ntwerp</text:span>
            <text:span text:style-name="nadrukcur"/>
            <text:span text:style-name="nadrukcur">TAM-</text:span>
            <text:span text:style-name="nadrukcur">o</text:span>
            <text:span text:style-name="nadrukcur">mgevingsplan </text:span>
          </text:p>
            <text:p text:style-name="common-al">Gedurende de termijn van terinzagelegging kan tegen het ontwerp TAM-omgevingsplan met de daarbij behorende stukken door iedereen mondeling of schriftelijk zienswijzen worden ingediend bij de gemeenteraad van Venlo, postbus 3434, 5902 RK Venlo. Bij een zienswijze dient het TAM-Omgevingsplan waarop de zienswijze betrekking heeft, te worden vermeld. Voor het naar voren brengen van mondelinge zienswijzen kunt u via het telefoonnummer van het Klantcontactcentrum, 14077, een afspraak maken met het team juridische planologie van de afdeling Wonen en Leven van de gemeente Venlo. Het is <text:span text:style-name="nadrukondlijn">niet</text:span> mogelijk per e-mail zienswijzen in te dienen. </text:p>
            <text:p text:style-name="common-al">
            <text:span text:style-name="nadrukcur">Ontwerp-besluit onttrekking aan de openbaarheid</text:span>
          </text:p>
            <text:p text:style-name="common-al">Gedurende de termijn van terinzagelegging kunnen tegen het ontwerp-besluit onttrekking aan de openbaarheid met de daarbij behorende stukken door belanghebbenden mondeling of schriftelijk zienswijzen worden ingediend bij het college van burgemeester en wethouders van Venlo, postbus 3434, 5902 RK Venlo. Bij een zienswijze dient het ontwerp-onttrekkingsbesluit waarop de zienswijze betrekking heeft, te worden vermeld. Voor het naar voren brengen van mondelinge zienswijzen kunt u een afspraak maken het team juridische planologie van de afdeling Wonen en Leven van de gemeente Venlo. Voor het maken van een afspraak voor het kenbaar maken van een mondelinge zienswijze kunt u contact opnemen met het Klantcontactcentrum (KCC), telefoonnummer 14077. Het is <text:span text:style-name="nadrukondlijn">niet</text:span> mogelijk per e-mail zienswijzen in te dienen.</text:p>
            <text:p text:style-name="last-al"/>
            <text:p text:style-name="tekst_bottom"/>
          </text:section>
        </text:section>
        <text:section text:name="zakelijke-mededeling-sluiting_id1-3-2-2" text:style-name="zakelijke-mededeling-sluiting">
          <text:section text:name="ondertekening_id1-3-2-2-1">
            <text:p><text:span text:style-name="functie">Venlo, 2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38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8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8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TAM202501MFCHB-ON01</meta:user-defined>
    <meta:user-defined meta:name="OVERHEIDop.Plansoort/OVERHEIDop.plansoort">bestemmings- of omgevingsplan</meta:user-defined>
    <meta:user-defined meta:name="DCTERMS.abstract">publicatie ontwerp mfc met onttrekking 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TAM-omgevingsplan Hoofdstuk 22F MFC Hout-Blerick en ontwerp-besluit onttrekking aan de openbaarheid gedeelte Brookerhofweg</meta:user-defined>
    <meta:user-defined meta:name="OVERHEIDop.datumEindeReactietermijn">2025-08-13</meta:user-defined>
    <meta:user-defined meta:name="OVERHEIDop.TilID/OVERHEIDop.terinzageleggingOP">til-2025-22045</meta:user-defined>
    <meta:user-defined meta:name="DCTERMS.W3CDTF/DCTERMS.available">2025-07-02</meta:user-defined>
    <meta:user-defined meta:name="DCTERMS.W3CDTF/OVERHEIDop.jaargang">2025</meta:user-defined>
    <meta:user-defined meta:name="OVERHEIDop.publicationIssue">286388</meta:user-defined>
    <meta:user-defined meta:name="OVERHEIDop.GmbID/DC.identifier">gmb-2025-286388</meta:user-defined>
    <meta:user-defined meta:name="OVERHEIDop.versieInformatie"/>
  </office:meta>
</office:document-meta>
</file>