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/vergroten pand Welkoop, Transportbaan 1, 9672 B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6/2025, verbouwen/vergroten pand Welkoop, Transportbaan 1, 9672 B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/vergroten pand Welkoop, Transportbaan 1, 9672 BJ Winscho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87</meta:user-defined>
    <meta:user-defined meta:name="OVERHEIDop.GmbID/DC.identifier">gmb-2025-286387</meta:user-defined>
    <meta:user-defined meta:name="OVERHEIDop.versieInformatie"/>
  </office:meta>
</office:document-meta>
</file>