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sterken dak, Hamrikkerweg 3, 9943 TA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6/2025, versterken dak, Hamrikkerweg 3, 9943 TA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sterken dak, Hamrikkerweg 3, 9943 TA Nieuw Scheem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85</meta:user-defined>
    <meta:user-defined meta:name="OVERHEIDop.GmbID/DC.identifier">gmb-2025-286385</meta:user-defined>
    <meta:user-defined meta:name="OVERHEIDop.versieInformatie"/>
  </office:meta>
</office:document-meta>
</file>