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vangen van kozijnen, Veluwepad 24, 5691 LR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vangen van kozijnen, Veluwepad 24</text:p>
            <text:p text:style-name="common-al">Locatie: Veluwepad 24, 5691 LR Son en Breugel</text:p>
            <text:p text:style-name="common-al">Ontvangen op: 29-06-2025</text:p>
            <text:p text:style-name="common-al">Zaaknummer: 0848267424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3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74241</meta:user-defined>
    <meta:user-defined meta:name="DCTERMS.abstract">vervangen van kozijnen, Veluwepad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vangen van kozijnen, Veluwepad 24, 5691 LR Son en Breugel: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84</meta:user-defined>
    <meta:user-defined meta:name="OVERHEIDop.GmbID/DC.identifier">gmb-2025-286384</meta:user-defined>
    <meta:user-defined meta:name="OVERHEIDop.versieInformatie"/>
  </office:meta>
</office:document-meta>
</file>