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antilaan 336 105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op de 4e verdieping aan de achterzijde</text:p>
            <text:p text:style-name="common-al">Zaakadres: Marcantilaan 336 1051NH Amsterdam</text:p>
            <text:p text:style-name="common-al">Datum ontvangst: 08-06-2025</text:p>
            <text:p text:style-name="common-al">Zaaknummer: Z2025-024742</text:p>
            <text:p text:style-name="common-al">DSO-nummer: 20250608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3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42</meta:user-defined>
    <meta:user-defined meta:name="DCTERMS.abstract">vergroten van het dakterras op de 4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antilaan 336 1051NH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3</meta:user-defined>
    <meta:user-defined meta:name="OVERHEIDop.GmbID/DC.identifier">gmb-2025-286383</meta:user-defined>
    <meta:user-defined meta:name="OVERHEIDop.versieInformatie"/>
  </office:meta>
</office:document-meta>
</file>