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erbouwen en uitbreiden van de Stadsschouwburg, aan Keizer Karelplein 32H, 6511N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erbouwen en uitbreiden van de Stadsschouwburg aan Keizer Karelplein 32H, 6511N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bouwwerk slopen in een gemeentelijk beschermd of rijksbeschermd stads- of dorpsgezicht;</text:p>
              </text:list-item>
              <text:list-item text:style-override="id1-3-2-1-1-3-3">
                <text:number>•</text:number>
                <text:p text:style-name="al">vellen van houtopstand;</text:p>
              </text:list-item>
              <text:list-item text:style-override="id1-3-2-1-1-3-4">
                <text:number>•</text:number>
                <text:p text:style-name="al">rijksmonumentenactiviteit met betrekking tot een gebouwd of aangelegd monument;</text:p>
              </text:list-item>
              <text:list-item text:style-override="id1-3-2-1-1-3-5">
                <text:number>•</text:number>
                <text:p text:style-name="al">afwijken van regels in het Omgevingsplan.</text:p>
              </text:list-item>
            </text:list>
            <text:p text:style-name="common-al">Daarbij het toevoegen zelfstandige horeca en een public space functie. De aanvraag is geregistreerd onder kenmerkZ2025-00007358.</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Dan kunt u hier op tijd op reageren als u het hier niet mee eens bent.</text:p>
            <text:p text:style-name="common-al">
            <text:span text:style-name="nadrukvet">Wanneer neemt de gemeente een besluit over de aanvraag?</text:span>
          </text:p>
            <text:p text:style-name="common-al">Waarschijnlijk neemt de gemeente voor 10 november 2025 een definitief besluit over de aanvraag. Als de gemeente van plan is toestemming te verlenen, publiceert de gemeente daarover een nieuw bericht. Vanaf dat moment kunt u het besluit dat de gemeente van plan is te nemen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3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58</meta:user-defined>
    <meta:user-defined meta:name="DCTERMS.abstract">Betreft: Aanvraag op locatie Keizer Karelplein 32H, 6511NH Nijmegen</meta:user-defined>
    <dc:language>nl</dc:language>
    <meta:user-defined meta:name="OVERHEIDop.locatietype/OVERHEIDop.gebiedsmarkering">Vlak</meta:user-defined>
    <meta:user-defined meta:name="DC.title">Aanvraag omgevingsvergunning voor het renoveren, verbouwen en uitbreiden van de Stadsschouwburg, aan Keizer Karelplein 32H, 6511NH Nijmegen</meta:user-defined>
    <meta:user-defined meta:name="OVERHEIDop.datumEindeReactietermijn">2025-11-10</meta:user-defined>
    <meta:user-defined meta:name="OVERHEIDop.terinzageleggingBG">https://jeleefomgeving.nl/inzien/001479179/0c676858-cd65-4b6d-aaed-ef5189763aa6</meta:user-defined>
    <meta:user-defined meta:name="DCTERMS.W3CDTF/DCTERMS.available">2025-07-02</meta:user-defined>
    <meta:user-defined meta:name="DCTERMS.W3CDTF/OVERHEIDop.jaargang">2025</meta:user-defined>
    <meta:user-defined meta:name="OVERHEIDop.publicationIssue">286377</meta:user-defined>
    <meta:user-defined meta:name="OVERHEIDop.GmbID/DC.identifier">gmb-2025-286377</meta:user-defined>
    <meta:user-defined meta:name="OVERHEIDop.versieInformatie"/>
  </office:meta>
</office:document-meta>
</file>