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naar Wonen, Stationsweg 41, 9671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6/2025, wijzigen gebruik naar Wonen, Stationsweg 41, 9671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naar Wonen, Stationsweg 41, 9671 AM Winscho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75</meta:user-defined>
    <meta:user-defined meta:name="OVERHEIDop.GmbID/DC.identifier">gmb-2025-286375</meta:user-defined>
    <meta:user-defined meta:name="OVERHEIDop.versieInformatie"/>
  </office:meta>
</office:document-meta>
</file>