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31 mei 2025 omstreeks 14:15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bruin, langer dan drie achtereenvolgende dagen op de weg staat. </text:p>
            <text:p text:style-name="common-al">
            
          </text:p>
            <text:p text:style-name="common-al">Dit is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</text:p>
            <text:p text:style-name="common-al">De aanhangwagen wordt dan tijdelijk opgeslagen en afhankelijk van de taxatiewaarde, uiteindelijk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3045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Isabellaland thv perceelnummer 17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37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7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0456</meta:user-defined>
    <dc:language>nl</dc:language>
    <meta:user-defined meta:name="OVERHEIDop.locatietype/OVERHEIDop.gebiedsmarkering">Punt</meta:user-defined>
    <meta:user-defined meta:name="DC.title">Publicatie aanhangwa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73</meta:user-defined>
    <meta:user-defined meta:name="OVERHEIDop.GmbID/DC.identifier">gmb-2025-286373</meta:user-defined>
    <meta:user-defined meta:name="OVERHEIDop.versieInformatie"/>
  </office:meta>
</office:document-meta>
</file>