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Jonkheer H. van den Boschstraat, Amerongen, Evenementenvergunning voor straatfeest op 6 september 2025 van 15:00 uur tot 00:00 uur (RX2025-00001139, 27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emeester Jonkheer H. van den Boschstraat, Amerongen, Evenementenvergunning voor straatfeest op 6 september 2025 van 15:00 uur tot 00:00 uur (RX2025-00001139, 27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3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139</meta:user-defined>
    <meta:user-defined meta:name="DCTERMS.abstract">Burgemeester Jonkheer H. van den Boschstraat, Amerongen, Evenementenvergunning voor straatfeest op 6 september 2025 van15:00 uur tot 00:00 uur (RX2025-00001139, 27 juni 2025)</meta:user-defined>
    <dc:language>nl</dc:language>
    <meta:user-defined meta:name="OVERHEIDop.locatietype/OVERHEIDop.gebiedsmarkering">Lijn</meta:user-defined>
    <meta:user-defined meta:name="DC.title">Gemeente Utrechtse Heuvelrug, verleende vergunning APV/Bijzondere wetten - Burgemeester Jonkheer H. van den Boschstraat, Amerongen, Evenementenvergunning voor straatfeest op 6 september 2025 van 15:00 uur tot 00:00 uur (RX2025-00001139, 27 juni 2025)</meta:user-defined>
    <meta:user-defined meta:name="DCTERMS.W3CDTF/DCTERMS.available">2025-07-02</meta:user-defined>
    <meta:user-defined meta:name="DCTERMS.W3CDTF/OVERHEIDop.jaargang">2025</meta:user-defined>
    <meta:user-defined meta:name="OVERHEIDop.publicationIssue">286372</meta:user-defined>
    <meta:user-defined meta:name="OVERHEIDop.GmbID/DC.identifier">gmb-2025-286372</meta:user-defined>
    <meta:user-defined meta:name="OVERHEIDop.versieInformatie"/>
  </office:meta>
</office:document-meta>
</file>