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6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6-2025 een besluit genomen op de aanvraag voor een omgevingsvergunning met zaaknummer <text:span text:style-name="nadrukvet">142498</text:span>.</text:p>
            <text:p text:style-name="common-al">De zaak betreft locatie Kerkstraat 16 5595CX Leende en heeft de omschrijving "Plan Gevelwijziging boven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3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98</meta:user-defined>
    <meta:user-defined meta:name="DCTERMS.abstract">Plan Gevelwijziging bovenwoning Kerkstraat 16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straat 16 5595CX Leen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1</meta:user-defined>
    <meta:user-defined meta:name="OVERHEIDop.GmbID/DC.identifier">gmb-2025-286371</meta:user-defined>
    <meta:user-defined meta:name="OVERHEIDop.versieInformatie"/>
  </office:meta>
</office:document-meta>
</file>