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152 D A, 152 D B, 152 D 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5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152 D A, 2583 RX 's-Gravenhage, Zeezwaluwstraat 152 D B, 's-Gravenhage, Zeezwaluwstraat 152 D C,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3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51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Zeezwaluwstraat 152 D A, 152 D B, 152 D C</meta:user-defined>
    <meta:user-defined meta:name="DCTERMS.W3CDTF/DCTERMS.available">2025-07-02</meta:user-defined>
    <meta:user-defined meta:name="DCTERMS.W3CDTF/OVERHEIDop.jaargang">2025</meta:user-defined>
    <meta:user-defined meta:name="OVERHEIDop.publicationIssue">286368</meta:user-defined>
    <meta:user-defined meta:name="OVERHEIDop.GmbID/DC.identifier">gmb-2025-286368</meta:user-defined>
    <meta:user-defined meta:name="OVERHEIDop.versieInformatie"/>
  </office:meta>
</office:document-meta>
</file>